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154797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54797" style:font-size-asian="8.69999980926514pt" style:font-size-complex="10pt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50fb6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2a2a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52a2a"/>
    </style:style>
    <style:style style:name="T11" style:family="text">
      <style:text-properties fo:font-variant="small-caps" fo:font-style="italic"/>
    </style:style>
    <style:style style:name="T12" style:family="text">
      <style:text-properties fo:font-variant="small-caps" fo:font-style="italic" officeooo:rsid="00154797"/>
    </style:style>
    <style:style style:name="T13" style:family="text">
      <style:text-properties officeooo:rsid="001547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<text:span text:style-name="T8">Declar</text:span>ación <text:span text:style-name="T5">Nº </text:span><text:span text:style-name="T6">47464 – CD – Somos Vida Santa Fe, </text:span>de <text:span text:style-name="T10">la</text:span> diputad<text:span text:style-name="T10">a Florito</text:span>, por el cual esta <text:span text:style-name="T10">C</text:span>ámara declara su preocupación y más enérgico repudio ante la amenaza dirigida a las autoridades y cuerpo docente de la <text:span text:style-name="T10">E</text:span>scuela “<text:span text:style-name="T10">I</text:span>slas <text:span text:style-name="T10">M</text:span>alvinas” 117 de la ciudad de <text:span text:style-name="T10">R</text:span>osario; y, por las razones expuestas en los fundamentos y las que podrá dar el miembro informante, esta Comisión aconseja la aprobación del texto <text:span text:style-name="T7">presentado que a continuación se transcribe</text:span>: </text:p>
      <text:p text:style-name="P1">LA CÁMARA DE DIPUTADOS DE LA PROVINCIA</text:p>
      <text:p text:style-name="P1">DECLARA:</text:p>
      <text:p text:style-name="P3">su preocupación y más enérgico repudio ante la amenaza dirigida a las autoridades y cuerpo docente de la Escuela “Islas Malvinas” N<text:span text:style-name="T10">°</text:span> 117 de la ciudad de Rosario, departamento homónimo.</text:p>
      <text:p text:style-name="P3"/>
      <text:p text:style-name="P3"/>
      <text:p text:style-name="P2">Sala de <text:span text:style-name="T4">la Comisión </text:span><text:span text:style-name="T9">por Zoom</text:span><text:span text:style-name="T4">, </text:span><text:span text:style-name="T13">24 de mayo de 2022.</text:span></text:p>
      <text:p text:style-name="P2">Firmantes: Diputados Balagué, Di Stefano, Donnet, Hynes, Peralta, Argañaraz y Boscarol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12">2</text:span><text:span text:style-name="T11">022 – Año del 40º Aniversario de la Guerra de Malvinas en homenaje a veteranas, veteranos y caídos en defensa de las Islas Malvinas, Georgias del Sur y Sandwich del Sur</text:span></text:p>
      <text:p text:style-name="P5"><text:span text:style-name="T2">General López </text:span><text:span text:style-name="T3">3055 (S3000DCO) - Santa Fe - República Argentina - </text:span><text:a xlink:type="simple" xlink:href="https://www.diputadossantafe.gov.ar/" text:style-name="Internet_20_link" text:visited-style-name="Visited_20_Internet_20_Link"><text:span text:style-name="T1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50fb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1:31.609176774</dc:date>
    <meta:print-date>2017-03-29T09:42:11.806000000</meta:print-date>
    <meta:editing-cycles>53</meta:editing-cycles>
    <meta:editing-duration>PT1H20M16S</meta:editing-duration>
    <meta:generator>LibreOffice/7.3.2.2$Linux_X86_64 LibreOffice_project/30$Build-2</meta:generator>
    <meta:document-statistic meta:table-count="0" meta:image-count="1" meta:object-count="0" meta:page-count="2" meta:paragraph-count="9" meta:word-count="195" meta:character-count="1205" meta:non-whitespace-character-count="1015"/>
  </office:meta>
</office:document-meta>
</file>